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SansMS" svg:font-family="ComicSansMS" style:font-family-generic="script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75in" fo:margin-left="0.0875in" fo:margin-right="0.0875in" table:align="margins" style:writing-mode="lr-tb"/>
    </style:style>
    <style:style style:name="Table1.A" style:family="table-column">
      <style:table-column-properties style:column-width="6.75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top="0in" fo:margin-bottom="0.1807in" fo:text-align="center" style:justify-single-word="false" style:text-autospace="none"/>
      <style:text-properties style:use-window-font-color="true" style:font-name="ComicSansMS" fo:font-size="24pt" style:text-underline-style="solid" style:text-underline-width="auto" style:text-underline-color="font-color" fo:font-weight="bold" style:font-name-asian="ComicSansMS" style:font-size-asian="24pt" style:font-weight-asian="bold" style:font-name-complex="ComicSansMS" style:font-size-complex="24pt" style:font-weight-complex="bold"/>
    </style:style>
    <style:style style:name="P2" style:family="paragraph" style:parent-style-name="Standard">
      <style:paragraph-properties fo:margin-top="0in" fo:margin-bottom="0.1807in" style:text-autospace="none"/>
      <style:text-properties style:use-window-font-color="true" style:font-name="ComicSansMS" fo:font-size="24pt" style:text-underline-style="none" fo:font-weight="normal" style:font-name-asian="ComicSansMS" style:font-size-asian="24pt" style:font-weight-asian="normal" style:font-name-complex="ComicSansMS" style:font-size-complex="24pt" style:font-weight-complex="normal"/>
    </style:style>
    <style:style style:name="P3" style:family="paragraph" style:parent-style-name="Standard">
      <style:paragraph-properties fo:margin-top="0in" fo:margin-bottom="0.1807in" fo:text-align="center" style:justify-single-word="false" style:text-autospace="none"/>
      <style:text-properties style:use-window-font-color="true" style:font-name="ComicSansMS" fo:font-size="21pt" style:text-underline-style="none" fo:font-weight="normal" style:font-name-asian="ComicSansMS" style:font-size-asian="21pt" style:font-weight-asian="normal" style:font-name-complex="ComicSansMS" style:font-size-complex="21pt" style:font-weight-complex="normal"/>
    </style:style>
    <style:style style:name="T1" style:family="text">
      <style:text-properties style:font-name="Verdana" fo:font-size="13pt" style:font-name-asian="Verdana" style:font-size-asian="13pt" style:font-name-complex="Verdana" style:font-size-complex="13pt"/>
    </style:style>
    <style:style style:name="T2" style:family="text">
      <style:text-properties style:text-position="super 58%" style:font-name="Verdana" fo:font-size="13pt" style:font-name-asian="Verdana" style:font-size-asian="13pt" style:font-name-complex="Verdana" style:font-size-complex="13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The Doubles Rap</text:p>
            <text:p text:style-name="P3">It's the doubles, baby, let's go, let's go. </text:p>
            <text:p text:style-name="P3">It's the doubles, baby, and we start with zero.</text:p>
            <text:p text:style-name="P2">0 + 0 = 0, Oh!</text:p>
            <text:p text:style-name="P2">1 + 1 = 2, Eeeeeewwww!</text:p>
            <text:p text:style-name="P2">2 + 2 = 4, S'more!</text:p>
            <text:p text:style-name="P2">3 + 3 = 6, Kicks!</text:p>
            <text:p text:style-name="P2">4 + 4 = 8, That's great! </text:p>
            <text:p text:style-name="P2">5 + 5 = 10, Again!<text:span text:style-name="T1"> </text:span></text:p>
            <text:p text:style-name="P2">6 + 6 = 12, That's swell!</text:p>
            <text:p text:style-name="P2">7 + 7 = 14, Whose the Queen?!</text:p>
            <text:p text:style-name="P2">8 + 8 = 16, let's <text:span text:style-name="T3">LEAN</text:span></text:p>
            <text:p text:style-name="P2">9 + 9 = 18, Jelly Bean</text:p>
            <text:p text:style-name="P2">10 + 10 = 20, That's funny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SansMS" svg:font-family="ComicSansMS" style:font-family-generic="script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15:52:15</meta:creation-date>
    <meta:print-date>2013-12-02T14:11:18</meta:print-date>
    <dc:date>2013-12-02T14:11:42</dc:date>
    <meta:editing-duration>PT20H51M20S</meta:editing-duration>
    <meta:editing-cycles>2</meta:editing-cycles>
    <meta:generator>OpenOffice.org/3.4.1$Unix OpenOffice.org_project/341m1$Build-9593</meta:generator>
    <meta:document-statistic meta:table-count="1" meta:image-count="0" meta:object-count="0" meta:page-count="2" meta:paragraph-count="14" meta:word-count="93" meta:character-count="346"/>
  </office:meta>
</office:document-meta>
</file>